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 style:master-page-name="Standard">
      <style:paragraph-properties fo:margin-top="0cm" fo:margin-bottom="0cm" fo:line-height="100%" style:page-number="auto"/>
    </style:style>
    <style:style style:name="P8" style:family="paragraph" style:parent-style-name="Standard">
      <style:paragraph-properties fo:margin-left="6.244cm" fo:margin-right="0cm" fo:margin-top="0cm" fo:margin-bottom="0cm" fo:line-height="100%" fo:text-align="end" style:justify-single-word="false" fo:text-indent="1.249cm" style:auto-text-indent="false"/>
    </style:style>
    <style:style style:name="P9" style:family="paragraph" style:parent-style-name="Standard">
      <style:paragraph-properties fo:margin-left="3.747cm" fo:margin-right="0cm" fo:margin-top="0cm" fo:margin-bottom="0cm" fo:line-height="100%" fo:text-indent="1.249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13" style:family="paragraph" style:parent-style-name="List_20_Paragraph">
      <style:paragraph-properties fo:margin-left="1.2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Регистрационный номер ________</text:span><text:span text:style-name="T4"><text:tab/><text:tab/><text:tab/>Директору ГБОУ СОШ №3 г.о.Чапаевск</text:span></text:p>
      <text:p text:style-name="P2"><text:span text:style-name="T3">(заполняется ответственным лицом)</text:span><text:span text:style-name="T6"><text:tab/><text:tab/><text:tab/></text:span><text:span text:style-name="T4">Кочетковой Е.А.</text:span></text:p>
      <text:p text:style-name="P3"><text:span text:style-name="T4"><text:tab/><text:tab/><text:tab/><text:tab/><text:tab/><text:tab/></text:span></text:p>
      <text:p text:style-name="P8"><text:span text:style-name="T4">от ___________________________________</text:span></text:p>
      <text:p text:style-name="P8"><text:span text:style-name="T3">(Ф.И.О. родителя <text:s/>(законного представителя)</text:span></text:p>
      <text:p text:style-name="P3"><text:span text:style-name="T4"><text:tab/><text:tab/><text:tab/><text:tab/><text:tab/><text:tab/></text:span></text:p>
      <text:p text:style-name="P8"><text:span text:style-name="T4"><text:tab/><text:tab/><text:tab/><text:tab/><text:tab/><text:tab/></text:span></text:p>
      <text:p text:style-name="P9"><text:span text:style-name="T5">ЗАЯВЛЕНИЕ</text:span></text:p>
      <text:p text:style-name="P5"/>
      <text:p text:style-name="P4"><text:span text:style-name="T4">Прошу принять моего ребёнка (сына, дочь) </text:span></text:p>
      <text:p text:style-name="P4"><text:span text:style-name="T4">_____________________________________________________________________________</text:span></text:p>
      <text:p text:style-name="P10"><text:span text:style-name="T4"><text:tab/><text:tab/><text:tab/><text:tab/><text:tab/></text:span><text:span text:style-name="T3">(фамилия, имя, отчество)</text:span></text:p>
      <text:p text:style-name="P4"><text:span text:style-name="T4">в 1 класс Вашего образовательного учреждения <text:s text:c="4"/>с 01 сентября <text:s text:c="6"/>20___ года</text:span></text:p>
      <text:p text:style-name="P5"/>
      <text:p text:style-name="P5"/>
      <text:p text:style-name="P4"><text:span text:style-name="T4">Дата рождения ребёнка ________________________________________________________. </text:span></text:p>
      <text:p text:style-name="P4"><text:span text:style-name="T4">Место рождения ребёнка _______________________________________________________.</text:span></text:p>
      <text:p text:style-name="P4"><text:span text:style-name="T4">Место регистрации по месту жительства __________________________________________.</text:span></text:p>
      <text:p text:style-name="P4"><text:span text:style-name="T4">Место проживания ребёнка _____________________________________________________.</text:span></text:p>
      <text:p text:style-name="P5"/>
      <text:p text:style-name="P4"><text:span text:style-name="T4">Фамилия, имя, отчество родителей (законных представителей):</text:span></text:p>
      <text:p text:style-name="P4"><text:span text:style-name="T4">отца ________________________________________________________________________,</text:span></text:p>
      <text:p text:style-name="P4"><text:span text:style-name="T4">матери ______________________________________________________________________,</text:span></text:p>
      <text:p text:style-name="P4"><text:span text:style-name="T4">место проживания матери ______________________________________________________,</text:span></text:p>
      <text:p text:style-name="P4"><text:span text:style-name="T4">место проживания отца ________________________________________________________,</text:span></text:p>
      <text:p text:style-name="P4"><text:span text:style-name="T4">телефоны контакта матери ______________________________________________________,</text:span></text:p>
      <text:p text:style-name="P4"><text:span text:style-name="T4">телефоны контакта отца ________________________________________________________.</text:span></text:p>
      <text:p text:style-name="P6"/>
      <text:p text:style-name="P4"><text:span text:style-name="T4">К заявлению прилагаю следующие документы:</text:span></text:p>
      <text:list xml:id="list31378065" text:style-name="WWNum1">
        <text:list-item>
          <text:p text:style-name="P12"><text:span text:style-name="T4">копию свидетельства о рождении ребёнка,</text:span></text:p>
        </text:list-item>
        <text:list-item>
          <text:p text:style-name="P12"><text:span text:style-name="T4">копию свидетельства о регистрации ребёнка по месту жительства или по месту пребывания ребёнка или документ, содержащий сведения о регистрации ребёнка по месту жительства или по месту пребывания; </text:span></text:p>
        </text:list-item>
        <text:list-item>
          <text:p text:style-name="P12"><text:span text:style-name="T4">_______________________________________________________________________,</text:span></text:p>
        </text:list-item>
        <text:list-item>
          <text:p text:style-name="P12"><text:span text:style-name="T4">_______________________________________________________________________,</text:span></text:p>
        </text:list-item>
      </text:list>
      <text:p text:style-name="P13"/>
      <text:p text:style-name="P13"/>
      <text:p text:style-name="P13"/>
      <text:p text:style-name="P4"><text:span text:style-name="T4">__________________________<text:tab/><text:tab/><text:tab/><text:tab/>«_____»________________20___ г.</text:span></text:p>
      <text:p text:style-name="P4"><text:span text:style-name="T4"><text:s text:c="2"/><text:tab/></text:span><text:span text:style-name="T3">(подпись)</text:span></text:p>
      <text:p text:style-name="P11"/>
      <text:p text:style-name="P5"/>
      <text:p text:style-name="P10"><text:span text:style-name="T4"><text:s text:c="2"/>С документами, регламентирующими приём в учреждение и организацию образовательного процесса (Уставом ОУ, лицензией на право ведения образовательной деятельности, свидетельством о государственной аккредитации, образовательными программами, иными документами, в т.ч. о закреплении территорий за ОУ, правами и обязанностями обучающегося) ознакомлен(а).</text:span></text:p>
      <text:p text:style-name="P10"><text:span text:style-name="T4">Даю согласие на обработку своих персональных данных и персональных данных ребёнка в порядке, установленном действующим законодательством РФ </text:span></text:p>
      <text:p text:style-name="P6"/>
      <text:p text:style-name="P4"><text:span text:style-name="T4">__________________________<text:tab/><text:tab/><text:tab/><text:tab/>«_____»________________20___ г.</text:span></text:p>
      <text:p text:style-name="P4"><text:span text:style-name="T4"><text:s text:c="2"/><text:tab/></text:span><text:span text:style-name="T3">(подпись отца)</text:span></text:p>
      <text:p text:style-name="P1"/>
      <text:p text:style-name="P4"><text:span text:style-name="T4">__________________________<text:tab/><text:tab/><text:tab/><text:tab/>«_____»________________20___ г.</text:span></text:p>
      <text:p text:style-name="P4"><text:span text:style-name="T4"><text:s text:c="2"/><text:tab/></text:span><text:span text:style-name="T3">(подпись матери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3cm" fo:margin-right="1.499cm" style:writing-mode="lr-tb" style:layout-grid-color="#c0c0c0" style:layout-grid-lines="28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1</meta:initial-creator>
    <meta:editing-cycles>3</meta:editing-cycles>
    <meta:print-date>2015-10-28T05:10:00</meta:print-date>
    <meta:creation-date>2015-10-26T11:09:00</meta:creation-date>
    <dc:date>2016-11-10T11:28:47.39</dc:date>
    <meta:editing-duration>PT00H09M09S</meta:editing-duration>
    <meta:generator>OpenOffice.org/3.2$Win32 OpenOffice.org_project/320m12$Build-9483</meta:generator>
    <meta:document-statistic meta:table-count="0" meta:image-count="0" meta:object-count="0" meta:page-count="1" meta:paragraph-count="36" meta:word-count="198" meta:character-count="2453"/>
    <meta:template xlink:type="simple" xlink:actuate="onRequest" xlink:title="Normal" xlink:href=""/>
  </office:meta>
</office:document-meta>
</file>